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5efcf7" officeooo:paragraph-rsid="016101e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rsid="015efcf7" officeooo:paragraph-rsid="015efcf7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6169e6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5efcf7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16101ef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fd8ac" officeooo:paragraph-rsid="016169e6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officeooo:rsid="0134ebaa" style:font-weight-asian="bold" style:font-weight-complex="bold"/>
    </style:style>
    <style:style style:name="T5" style:family="text">
      <style:text-properties fo:color="#000000" loext:opacity="100%" fo:font-weight="bold" officeooo:rsid="01098600" style:font-weight-asian="bold" style:font-weight-complex="bold"/>
    </style:style>
    <style:style style:name="T6" style:family="text">
      <style:text-properties fo:color="#000000" loext:opacity="100%" fo:font-weight="bold" officeooo:rsid="015cf89f" style:font-weight-asian="bold" style:font-weight-complex="bold"/>
    </style:style>
    <style:style style:name="T7" style:family="text">
      <style:text-properties fo:color="#000000" loext:opacity="100%" fo:font-weight="bold" officeooo:rsid="015f875a" style:font-weight-asian="bold" style:font-weight-complex="bold"/>
    </style:style>
    <style:style style:name="T8" style:family="text">
      <style:text-properties fo:color="#000000" loext:opacity="100%" fo:font-weight="bold" officeooo:rsid="015fd8ac" style:font-weight-asian="bold" style:font-weight-complex="bold"/>
    </style:style>
    <style:style style:name="T9" style:family="text">
      <style:text-properties fo:color="#000000" loext:opacity="100%" fo:font-weight="bold" officeooo:rsid="016142a4" style:font-weight-asian="bold" style:font-weight-complex="bold"/>
    </style:style>
    <style:style style:name="T10" style:family="text">
      <style:text-properties fo:color="#000000" loext:opacity="100%" fo:font-weight="bold" officeooo:rsid="002db555" style:font-weight-asian="bold" style:font-weight-complex="bold"/>
    </style:style>
    <style:style style:name="T11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normal" officeooo:rsid="015e9883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normal" officeooo:rsid="015efcf7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officeooo:rsid="007e6ae0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17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1249b8e" style:font-size-asian="11pt" style:font-style-asian="normal" style:font-weight-asian="normal" style:font-size-complex="11pt" style:font-style-complex="normal"/>
    </style:style>
    <style:style style:name="T19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0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21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normal" officeooo:rsid="014211f6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Verdana" fo:font-size="11pt" fo:font-style="normal" style:text-underline-style="none" fo:font-weight="normal" officeooo:rsid="01526a85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1595a0c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style:text-underline-style="none" fo:font-weight="normal" officeooo:rsid="012f5d9e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15efcf7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bold" officeooo:rsid="015cf89f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Verdana" fo:font-size="11pt" fo:font-style="normal" style:text-underline-style="none" fo:font-weight="bold" officeooo:rsid="0156b046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Verdana" fo:font-size="11pt" fo:font-style="normal" style:text-underline-style="none" fo:font-weight="bold" officeooo:rsid="015efcf7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officeooo:rsid="016169e6"/>
    </style:style>
    <style:style style:name="T37" style:family="text">
      <style:text-properties officeooo:rsid="016172d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/>
      <text:p text:style-name="P16"><text:span text:style-name="T16">La Comisión de Seguridad</text:span><text:span text:style-name="T20"> </text:span><text:span text:style-name="T17">Pública</text:span><text:span text:style-name="T19"> </text:span><text:span text:style-name="T16">ha considerado el </text:span><text:span text:style-name="T18">P</text:span><text:span text:style-name="T16">royecto de</text:span><text:span text:style-name="T21"> </text:span><text:span text:style-name="T22">Comunicación</text:span><text:span text:style-name="T23"> </text:span><text:span text:style-name="T32">50</text:span><text:span text:style-name="T35">127</text:span><text:span text:style-name="T33"> CD – </text:span><text:span text:style-name="T34">ARI - EVOLUCIÓN</text:span><text:span text:style-name="T23"> </text:span><text:span text:style-name="T24">de</text:span><text:span text:style-name="T25">l diputad</text:span><text:span text:style-name="T26">o</text:span><text:span text:style-name="T25"> </text:span><text:span text:style-name="T27">Julierac Pinasco</text:span><text:span text:style-name="T28"> </text:span><text:span text:style-name="T29">p</text:span><text:span text:style-name="T30">or el cual se solicita disponga informar </text:span><text:span text:style-name="T31">en relación a las mujeres policías de la Policía de la Provincia, conforme a la encuesta realizada por la Red de Mujeres Policías entre junio y agosto de 2022, un registro de denuncias de violencias dentro de la institución policial para el personal femenino</text:span><text:span text:style-name="T30">; </text:span><text:span text:style-name="T31">y p</text:span><text:span text:style-name="T11">or las razones expuestas en los fundamentos y las que podrá dar el miembro informante, esta Comisión aconseja la aprobación del </text:span><text:span text:style-name="T12">siguiente </text:span><text:span text:style-name="T11">texto </text:span><text:span text:style-name="T14">co</text:span><text:span text:style-name="T13">n</text:span><text:span text:style-name="T12"> modificaciones</text:span><text:span text:style-name="T11">:</text:span></text:p>
      <text:p text:style-name="P13"/>
      <text:p text:style-name="P10"/>
      <text:p text:style-name="P10">PR<text:span text:style-name="T15">OYECTO DE COMUNICACIÓN</text:span></text:p>
      <text:p text:style-name="P11"/>
      <text:p text:style-name="P14"/>
      <text:p text:style-name="P14">La Cámara de Diputados de la provincia solicita que el Poder ejecutivo, por intermedio del Ministerio de Seguridad, informe en relación a las mujeres policías de la Policía de la provincia, conforme la encuesta realizada por la Red de Mujeres Policías entre junio y agosto de 2022, lo siguiente:</text:p>
      <text:p text:style-name="P14">a) si existe un registro de denuncias de violencia dentro de la institución policial para el personal femenino;</text:p>
      <text:p text:style-name="P14">b) cu<text:span text:style-name="T37">á</text:span>nta<text:span text:style-name="T37">s</text:span> denuncias se han recibido y cu<text:span text:style-name="T37">á</text:span>l es el estado de dichas actuaciones;</text:p>
      <text:p text:style-name="P14">c) si la policía provincial o en su defecto el Ministerio de Seguridad, cuenta con un área de contención dotada de profesionales idóneos para atender a las victimas;</text:p>
      <text:p text:style-name="P14">d) si llevan un registro que incluya la licencia medicas siquiátricas de largo tratamiento discriminando aquellas motivadas en <text:span text:style-name="T36">h</text:span>echos de violencia de género; y,</text:p>
      <text:p text:style-name="P9"/>
      <text:p text:style-name="P9"><text:soft-page-break/>e) de no existir un área de contención, indique <text:span text:style-name="T36">donde</text:span> son derivadas las mujeres victimas de violencia laboral para su atención. </text:p>
      <text:p text:style-name="P18"/>
      <text:p text:style-name="P15"><text:span text:style-name="T10">S</text:span><text:span text:style-name="T8">ala de Comisión </text:span><text:span text:style-name="T4">mixta</text:span><text:span text:style-name="T8">, </text:span><text:span text:style-name="T4">miércoles</text:span><text:span text:style-name="T8"> </text:span><text:span text:style-name="T7">14 </text:span><text:span text:style-name="T4">de </text:span><text:span text:style-name="T6">diciembre</text:span><text:span text:style-name="T4"> de </text:span><text:span text:style-name="T5">2022</text:span><text:span text:style-name="T8">. </text:span></text:p>
      <text:p text:style-name="P19"/>
      <text:p text:style-name="P15"><text:span text:style-name="T8">FIRMANTES: CÁNDIDO – CATALINI – </text:span><text:span text:style-name="T9">FLORITO -</text:span><text:span text:style-name="T8"> GRANATA – </text:span><text:span text:style-name="T9">SOLA</text:span><text:span text:style-name="T8"> – ARGAÑARAZ – BASILE – JULIERAC PINASCO - <text:s/>PINOTTI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22M19S</meta:editing-duration>
    <meta:editing-cycles>125</meta:editing-cycles>
    <meta:generator>LibreOffice/7.4.2.3$Linux_X86_64 LibreOffice_project/40$Build-3</meta:generator>
    <dc:date>2022-12-15T11:08:15.704662535</dc:date>
    <meta:print-date>2022-12-01T10:45:30.653118978</meta:print-date>
    <meta:document-statistic meta:table-count="0" meta:image-count="1" meta:object-count="0" meta:page-count="2" meta:paragraph-count="16" meta:word-count="341" meta:character-count="2145" meta:non-whitespace-character-count="1809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